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align="justify"/>
      <style:text-properties style:use-window-font-color="true" fo:font-size="14pt" style:font-size-asian="14pt" style:font-size-complex="14pt"/>
    </style:style>
    <style:style style:name="P2" style:parent-style-name="Nadpis1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</office:automatic-styles>
  <office:body>
    <office:text text:use-soft-page-breaks="true">
      <text:h text:style-name="P1" text:outline-level="1">ZVONOKAPLIČKA, PROSENICKÁ LHOTA</text:h>
      <text:h text:style-name="P2" text:outline-level="1">LIJAVEC</text:h>
      <text:p text:style-name="P3"/>
      <text:p text:style-name="P4">Divadelní spolek Zvonokaplička z Prosenické Lhoty přivezl na Třešťské jaro hru Ladislava Smoljaka a Zdeňka Svěráka Lijavec. Už samotný název souboru a místo odkud přijel, se nám jeví, jako<text:s/>by to<text:s/>vymyslel samotný fiktivní český génius Jára Cimrman.<text:s/></text:p>
      <text:p text:style-name="P5">Samotná hra pochází z repertoáru Divadla Járy Cimrmana, a na svět přišla v roce 1982. <text:s/>Divadlo J. C. existuje od konce šedesátých let a během krátké doby si našlo svojským a svébytným laskavým humorem spoustu příznivců. Otázkou je, proč v naší republice vzniká tolik amatérských souborů, kteří mají potřebu „kopírovat“ hry pánů Svěráka a Smoljaka. Vždyť jejich hry o Cimrmanovi mají ustálený řád, který nelze opustit. Inscenátoři, kteří by překročili tento postup a začali samotnou hru upravovat, přidávat či ubírat již napsaný a vyslovený text, by se téměř dopustili smrtelného hříchu a početná skupina fans by jim to neodpustila.</text:p>
      <text:p text:style-name="P6">A tady se nachází odpověď, proč tolik nadšenců chodí na hry pánů Smoljaka a Svěráka (i kdyby to hráli marťané), oni chtějí originalitu, oni chtějí poslouchat stejný vtip i kdyby jej slyšeli po sté, ale musí být traktován, tak jak byl vysloven poprvé. Pokud něco k tomu vtipu přidáte, je to špatně.<text:s/></text:p>
      <text:p text:style-name="P7">Zvonokaplička přistoupila ke hře s velkou pokorou a upřímností, nesnažili se předvádět či pitvořit, chtěli pouze existovat v duchu Svěráka, Smoljaka a nakonec i Cimrmana. A to se jim podle mého soudu povedlo. Pravdou raké je, že se jim to dařilo více v první polovině hry. V té druhé polovině, když se osazenstvo herců obohatilo o nové tváře, vypluli na svět problémy s vytvářením hereckých situací. A tady se skýtá souboru jistá výzva, co zkusit jiný žánr a prověřit tak své možnosti. Nemyslím si, že k tomu někdy, alespoň ne v brzké době… Pánové ze Zvonokapličky chtějí být nadále světlonoši díla Járy Cimrmana a víceméně dělají to dobře. Viděl jsem již několik souborů, kteří se o to pokoušeli, ale žel žádný z nich na Zvonokapličku neměl.<text:s/></text:p>
      <text:p text:style-name="P8"/>
      <text:p text:style-name="P9">Ladislav Vale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formatik</meta:initial-creator>
    <dc:creator>Kulturní dům</dc:creator>
    <meta:creation-date>2024-03-17T09:01:00Z</meta:creation-date>
    <dc:date>2024-03-17T19:30:00Z</dc:date>
    <meta:template xlink:href="Normal.dotm" xlink:type="simple"/>
    <meta:editing-cycles>3</meta:editing-cycles>
    <meta:editing-duration>PT1500S</meta:editing-duration>
    <meta:document-statistic meta:page-count="1" meta:paragraph-count="3" meta:word-count="287" meta:character-count="1978" meta:row-count="14" meta:non-whitespace-character-count="1694"/>
  </office:meta>
</office:document-meta>
</file>