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" svg:font-family="Aptos" style:font-family-generic="swiss" style:font-pitch="variable"/>
  </office:font-face-decls>
  <office:automatic-styles>
    <style:style style:name="P1" style:parent-style-name="Nadpis1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adpis1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Aptos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="Aptos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Aptos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Aptos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Aptos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Aptos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ptos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ptos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ptos" fo:font-size="14pt" style:font-size-asian="14pt" style:font-size-complex="14pt"/>
    </style:style>
    <style:style style:name="P12" style:parent-style-name="Standard" style:family="paragraph">
      <style:text-properties style:font-name="Aptos" fo:font-size="14pt" style:font-size-asian="14pt" style:font-size-complex="14pt"/>
    </style:style>
    <style:style style:name="P13" style:parent-style-name="Standard" style:family="paragraph">
      <style:paragraph-properties fo:text-align="end"/>
      <style:text-properties style:font-name="Aptos" fo:font-size="14pt" style:font-size-asian="14pt" style:font-size-complex="14pt"/>
    </style:style>
    <style:style style:name="P14" style:parent-style-name="Standard" style:family="paragraph">
      <style:text-properties style:font-name="Aptos" fo:font-size="14pt" style:font-size-asian="14pt" style:font-size-complex="14pt"/>
    </style:style>
  </office:automatic-styles>
  <office:body>
    <office:text text:use-soft-page-breaks="true">
      <text:h text:style-name="P1" text:outline-level="1">MonAmour, Mnich<text:s/></text:h>
      <text:h text:style-name="P2" text:outline-level="1">Modelka XXL<text:s/></text:h>
      <text:p text:style-name="P3"/>
      <text:p text:style-name="P4">Divadelní soubor MonAmour z Mnichu, malé obce v okrese Pelhřimov s asi necelými pěti sty obyvateli, se zaměřuje výlučně na divadlo jednoho herce. Vznikl v roce 2023, a ve stejném roce na Třešťském<text:s/>divadelním jaru zazářil s vlastní, autorskou inscenací „Dokud se randí“. Byl nominován<text:s/>na Národní přehlídku divadel jednoho herce v Kaznějově a doporučen na Krakonošův divadelní podzim. Od té doby s touto inscenací navštívil mnoho míst v republice.</text:p>
      <text:p text:style-name="P5">Jádro souboru tvoří dvě ženy Monika Nováková a Beata Minářů, které dlouhodobě spolupracují, a to ještě pod hlavičkou DS Tyl Dačice. Zde vznikla v roce 2019 i jejich letošní soutěžní inscenace Modelka XXL.</text:p>
      <text:p text:style-name="P6"/>
      <text:p text:style-name="P7">Autorkou scénáře je Vendula Borůvková, a napsala tento text pro studiovou scénu HaDivadla v roce 2010. Děvčatům z MonAmour se scénář zalíbil, a tak toto monodrama nazkoušely. Hra je sondou do života mladé ženy, která si potřebuje dokázat, že za něco stojí. <text:s/>Bojuje s nadváhou, kalorickými tabulkami, se sny stát se úspěšnou modelkou, s životními stereotypy, formovanými rodiči i sociálními sítěmi a obecným společenským diktátem, jak má vypadat současná úspěšná žena. Monika Nováková všechno toto herecky zvládá<text:s/>s velkou přesvědčivostí, jevištní jistotou i nadhledem. Je to výkon, který se nebojí sebeironie, obnaženosti i dojemných poloh. A ani vulgarit, neboť její jevištní existence je natolik suverénní, že k sobě i o sobě si může dovolit mluvit slovy hodně neuctivými. Diváky si Monika získala během několika prvních minut.</text:p>
      <text:p text:style-name="P8"/>
      <text:p text:style-name="P9">Nesmím opomenout ani režisérku Beatu<text:s/>Minářů, která Monice pomáhá a citlivě ji vede ke shora zmiňovanému výkonu. V této souvislosti nás proto napadá, zda vůbec by se toto monodrama, v podání souboru MonAmour, mohlo ještě vylepšit. A je tu jakési dramaturgické doporučení, které se týká především samotného scénáře. Jde o to, aby se vyprávění o problémech s nadváhou postupně začalo zabývat hlavně tím, jestli vůbec má smysl honit se za pochybnou kariérou, kterou mi dlouho podsouvala matka, a zda nebýt raději sama sebou v těle velikosti XXL, ale mít s ní opět dobrý vztah. Je to jen k úvaze a přemýšlení, třeba při tvorbě nové inscenace, že diváka vždy víc zaujmu, když rozpracuji ještě nějakou myšlenku, než jen byť velmi vydařené a vtipné hlášky obecně.</text:p>
      <text:p text:style-name="P10"/>
      <text:p text:style-name="P11">Souboru MonAmour děkuji za hezké představení a těším se na další jejich umělecký počin.</text:p>
      <text:p text:style-name="P12"/>
      <text:p text:style-name="P13">Jaroslav Kodeš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Aptos Display" style:font-name-asian="Times New Roman" style:font-name-complex="Mangal" fo:color="#0F4761" fo:font-size="16pt" style:font-size-asian="16pt" style:font-size-complex="14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Aptos Display" style:font-name-asian="Times New Roman" style:font-name-complex="Mangal" fo:color="#0F4761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ulturní dům</dc:creator>
    <meta:creation-date>2024-03-13T10:22:00Z</meta:creation-date>
    <dc:date>2024-03-17T19:32:00Z</dc:date>
    <meta:template xlink:href="Normal.dotm" xlink:type="simple"/>
    <meta:editing-cycles>7</meta:editing-cycles>
    <meta:editing-duration>PT7620S</meta:editing-duration>
    <meta:document-statistic meta:page-count="1" meta:paragraph-count="4" meta:word-count="344" meta:character-count="2371" meta:row-count="16" meta:non-whitespace-character-count="2031"/>
  </office:meta>
</office:document-meta>
</file>