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adpis1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="Times New Roman" fo:font-size="14pt" style:font-size-asian="14pt" style:font-size-complex="14pt"/>
    </style:style>
    <style:style style:name="T7" style:parent-style-name="Standardnípísmoodstavce" style:family="text">
      <style:text-properties style:font-name="Times New Roman" fo:font-size="14pt" style:font-size-asian="14pt" style:font-size-complex="14pt"/>
    </style:style>
    <style:style style:name="T8" style:parent-style-name="Standardnípísmoodstavce" style:family="text"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Standardnípísmoodstavce" style:family="text">
      <style:text-properties style:font-name="Times New Roman" fo:font-size="14pt" style:font-size-asian="14pt" style:font-size-complex="14pt"/>
    </style:style>
    <style:style style:name="T11" style:parent-style-name="Standardnípísmoodstavce" style:family="text">
      <style:text-properties style:font-name="Times New Roman" fo:font-size="14pt" style:font-size-asian="14pt" style:font-size-complex="14pt"/>
    </style:style>
    <style:style style:name="T12" style:parent-style-name="Standardnípísmoodstavce" style:family="text">
      <style:text-properties style:font-name="Times New Roman" fo:font-size="14pt" style:font-size-asian="14pt" style:font-size-complex="14pt"/>
    </style:style>
    <style:style style:name="T13" style:parent-style-name="Standardnípísmoodstavce" style:family="text">
      <style:text-properties style:font-name="Times New Roman" fo:font-size="14pt" style:font-size-asian="14pt" style:font-size-complex="14pt"/>
    </style:style>
    <style:style style:name="T14" style:parent-style-name="Standardnípísmoodstavce" style:family="text">
      <style:text-properties style:font-name="Times New Roman" fo:font-size="14pt" style:font-size-asian="14pt" style:font-size-complex="14pt"/>
    </style:style>
    <style:style style:name="T15" style:parent-style-name="Standardnípísmoodstavce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="Times New Roman" fo:font-size="14pt" style:font-size-asian="14pt" style:font-size-complex="14pt"/>
    </style:style>
    <style:style style:name="T18" style:parent-style-name="Standardnípísmoodstavce" style:family="text"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="Times New Roman" fo:font-size="14pt" style:font-size-asian="14pt" style:font-size-complex="14pt"/>
    </style:style>
    <style:style style:name="T21" style:parent-style-name="Standardnípísmoodstavce" style:family="text">
      <style:text-properties style:font-name="Times New Roman" fo:font-size="14pt" style:font-size-asian="14pt" style:font-size-complex="14pt"/>
    </style:style>
    <style:style style:name="T22" style:parent-style-name="Standardnípísmoodstavce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paragraph-properties fo:text-align="end"/>
    </style:style>
    <style:style style:name="T27" style:parent-style-name="Standardnípísmoodstavce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Bezchibi – spolek divadelní Brtnice<text:s/></text:h>
      <text:h text:style-name="P2" text:outline-level="1">Nájemníci<text:s/></text:h>
      <text:p text:style-name="P3"/>
      <text:p text:style-name="P4"/>
      <text:p text:style-name="P5"><text:span text:style-name="T6">Brtnice je malé město na východě Kraje Vysočina asi čtrnáct</text:span><text:span text:style-name="T7"><text:s/>kilometrů od Jihlavy. Divadelní spolek Bezchibi zde působí od roku 2001 a od začátku je jeho zakladatelem, principálem a současně i režisérem</text:span><text:span text:style-name="T8"><text:s/>Michal Lurie. Každý rok se soubor snaží přinést svým divákům novou premiéru. Nejčastěji v komediálním žánru. A také se hojně zúčastňuje soutěžních přehlídek.</text:span></text:p>
      <text:p text:style-name="P9"><text:span text:style-name="T10">Na Třešťské divadelní jaro přivezl svůj nejnovější počin, inscenaci Nájemníci. Inspirací pro toto představení se pro autora i režiséra Michala Lurie stala brilantní komedie „Nájemníci pana Swana aneb Habaďůra“, jejímž autorem je britský spisovatel Michael Cooney. <text:s/>Michal vytvořil vlastní text, který je také třeskutou komedií o zneužívání sociálních dávek na podporu čehokoli. A protože má v souboru hodně žen, text k tomu faktu musel přizpůsobit. Takže proti originálu vystupují v Nájemnících pouze dva muži, z</text:span><text:span text:style-name="T11">ato osm žen.</text:span><text:span text:style-name="T12"><text:tab/></text:span><text:span text:style-name="T13"><text:line-break/></text:span><text:span text:style-name="T14">Hlavní postavou je Miluna Kadrnožková, která žije se svým mužem Luďou a podnájemnicí Kájou ve velkém domě. Miluna se dostane do nemilé situace, k níž se nechce přiznat svému muži. Náhodně díky tomu objevuje trhliny v sociálním systému a využívá dávky, o kterých by normální člověk neměl ani ponětí. Do svých podvodů se postupně zaplétá víc, než plánovala, zatahuje do nich své blízké a všechno jí začne přerůstat přes hlavu. Hra se díky tomu vyvine v potrhlou komedii plnou záměn, omylů a situací, ze kterých jde</text:span><text:span text:style-name="T15"><text:s/>jen těžko vybruslit.</text:span></text:p>
      <text:p text:style-name="P16"><text:span text:style-name="T17">Na inscenaci je dobře vidět, že režie i herci jsou si vědomi jaký že to žánr nazkoušeli. Prezentují se skvěle vystavěnými typy, hrají temperamentně, nebojí se někdy až krkolomných a pohybově náročných akrobatických aranžmá, což vyvolává v publiku opodstatněný smích. Třeba když teta Jiřina je několikrát omračována dveřmi, nebo když její bezvládné tělo stěhují partneři z místa na místo. Výborná je úvodní situace úředníka sociálního ústavu Květoslava Jouzy, ve které předvede na sedacích duchnách, kam až může t</text:span><text:span text:style-name="T18">akový snaživý úředníček klesnout. Prostě Bezchibi ukázalo, že komediální žánr hodně umí. Ale není to úplně bez chyby.</text:span></text:p>
      <text:p text:style-name="P19"><text:span text:style-name="T20">Doporučili jsme souboru, aby se zamyslel nad takzvanou „topografií“ prostoru, respektive domu</text:span><text:span text:style-name="T21">,</text:span><text:span text:style-name="T22"><text:s/>ve kterém se hra odehrává, neboť s některými místnostmi za čtyřmi dveřmi, se počítá v logice orientace příběhu. A tady to není důsledné. Stejně není důsledně jednáno s některými danými okolnostmi, jako například s hluchotou Káji ve vztahu k postavám, kterým je to předestřeno jako dějový fakt. Obecně je možné říci, že inscenaci, tak jak ubíhá její čas, chybí právě důslednost v logice jednání a pravděpodobnost v rozehraných postojích. Začíná se více spoléhat na náhodu.</text:span></text:p>
      <text:p text:style-name="P23"><text:span text:style-name="T24">I přes tyto výtky jsme byli svědky dobře vystavěné situační komedie, která rezonovala v publiku. A to není málo. Díky Brtničtí.</text:span></text:p>
      <text:p text:style-name="P25"/>
      <text:p text:style-name="P26"><text:span text:style-name="T27">Jaroslav Kodeš</text:span></text:p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ulturní dům</dc:creator>
    <meta:creation-date>2024-02-11T20:16:00Z</meta:creation-date>
    <dc:date>2024-03-18T20:14:00Z</dc:date>
    <meta:template xlink:href="Normal.dotm" xlink:type="simple"/>
    <meta:editing-cycles>8</meta:editing-cycles>
    <meta:editing-duration>PT12060S</meta:editing-duration>
    <meta:user-defined meta:name="AppVersion">15.0000</meta:user-defined>
    <meta:document-statistic meta:page-count="2" meta:paragraph-count="5" meta:word-count="407" meta:character-count="2809" meta:row-count="20" meta:non-whitespace-character-count="2407"/>
  </office:meta>
</office:document-meta>
</file>