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" style:parent-style-name="Nadpis1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" style:parent-style-name="Normální" style:family="paragraph">
      <style:paragraph-properties fo:text-align="justify"/>
      <style:text-properties style:font-name="Aptos"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style:font-name="Aptos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style:font-name="Aptos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Aptos" fo:font-size="12pt" style:font-size-asian="12pt" style:font-size-complex="12pt"/>
    </style:style>
    <style:style style:name="P7" style:parent-style-name="Normální" style:family="paragraph">
      <style:paragraph-properties fo:text-align="end"/>
      <style:text-properties style:font-name="Aptos" fo:font-size="12pt" style:font-size-asian="12pt" style:font-size-complex="12pt"/>
    </style:style>
    <style:style style:name="P8" style:parent-style-name="Normální" style:family="paragraph">
      <style:paragraph-properties fo:text-align="end"/>
    </style:style>
    <style:style style:name="T9" style:parent-style-name="Standardnípísmoodstavce" style:family="text">
      <style:text-properties style:font-name="Aptos" fo:font-size="12pt" style:font-size-asian="12pt" style:font-size-complex="12pt"/>
    </style:style>
  </office:automatic-styles>
  <office:body>
    <office:text text:use-soft-page-breaks="true">
      <text:h text:style-name="P1" text:outline-level="1">Akademie umění a kultury v Třešti</text:h>
      <text:h text:style-name="P2" text:outline-level="1">O perníkové chaloupce aneb jenom jako!</text:h>
      <text:p text:style-name="Normální"/>
      <text:p text:style-name="P3">Soubor Akademie umění a kultury v Třešti si připravil do programu 61. ročníku Třešťského divadelního jara především pro dětského diváka pohádku Vlastimila Pešky O<text:s/>perníkové chaloupce aneb Jenom jako!<text:s/></text:p>
      <text:p text:style-name="P4">Soubor je složen ze seniorů (někteří i se zdravotními problémy), kteří se rozhodli svůj volný čas trávit smysluplným konáním a za tímto účelem se rozhodli pro výše zmíněnou pohádku. Pod vedením zkušeného herce Horáckého divadla v Jihlavě, Milana Šindeláře, předložili divákům výsledek své práce. Pohádka klade na herce značný výdej energie, jako je pohyblivost a pěvecká čísla. Nedílnou součástí je imaginace a kreativnost, kterým se vždy ne zcela dobře daří. Písničky jsou v některých chvílích přehlušeny reprodukovanou hudbou a některým hercům není rozumět.<text:s/></text:p>
      <text:p text:style-name="P5">Přes všechny tyto drobné nedostatky si přesto soubor získal sympatie dětského diváka. Můžeme si klást otázku, zda si soubor netroufne v budoucnosti na zajímavější textovou předlohu. Někteří by to jistě zvládli jako například Dana Obrdlíková, která si s chutí zahrála roli Jeníčka. Také je třeba pochválit jednoduchou a funkční scénu a je třeba zvážit, zda se striktně držet dogma, že vše na jevišti probíhá jen „jako“. Nejsem si jistý, zda takto přiznaná upřímnost pozmění celkový výsledek představení.</text:p>
      <text:p text:style-name="P6">Soubor nemá ambiciózní cíle. Jejich cílem je především dokázat si navzájem něco „dokázat“. A pobavit děti,<text:s/>a to si myslím dokázali, i když to mohlo být ještě lepší.<text:s/></text:p>
      <text:p text:style-name="P7"/>
      <text:p text:style-name="P8"><text:span text:style-name="T9">Ladislav Vale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formatik</meta:initial-creator>
    <dc:creator>Kulturní dům</dc:creator>
    <meta:creation-date>2024-03-17T15:54:00Z</meta:creation-date>
    <dc:date>2024-03-17T19:36:00Z</dc:date>
    <meta:template xlink:href="Normal.dotm" xlink:type="simple"/>
    <meta:editing-cycles>2</meta:editing-cycles>
    <meta:editing-duration>PT1860S</meta:editing-duration>
    <meta:document-statistic meta:page-count="1" meta:paragraph-count="3" meta:word-count="220" meta:character-count="1518" meta:row-count="10" meta:non-whitespace-character-count="1301"/>
  </office:meta>
</office:document-meta>
</file>