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end"/>
    </style:style>
  </office:automatic-styles>
  <office:body>
    <office:text text:use-soft-page-breaks="true">
      <text:p text:style-name="P1">Zmatkaři, Dobronín</text:p>
      <text:p text:style-name="P2">Uděláte mi to znova?<text:s/></text:p>
      <text:p text:style-name="Normální"/>
      <text:p text:style-name="Normální">Divadelní soubor Zmatkaři z Dobronína, který je u třešťského publika velmi oblíbený přivezl na přehlídku komedii francouzského baviče a humoristy Laurenta Ruquiera pod názvem Uděláte mi to<text:s/>znova? Režie se ujal zkušený Petr Soumar, který již v minulosti se souborem pracoval.</text:p>
      <text:p text:style-name="Normální">Komedie těží z prostředí plastické chirurgie a tím si otevírá vrátka k některým komickým situacím, nápadům a gagům. Někdy je to lechtivé, ale zpracované tak, aby to nepřekročilo rámec podbízivosti.</text:p>
      <text:p text:style-name="Normální">Banální story, kdy mladá a půvabná novinářka se vetře na místo sekretářky u mladého a ženatého chirurga, který nemá jen šikovné ruce (někdy i nenechavé), ale má i jisté kouzlo působnosti u některých svých pacientek. Novinářka má za úkol přihlížet veškerému dění a napsat článek, ale co čert nechtěl, podlehne doktorovi rychleji, než když člověk vysloví slůvko švec.</text:p>
      <text:p text:style-name="Normální">Její následující výbuch vášně, doktorovo opětování citů, žárlivá obstarožní manželka, téměř inventář osmdesátileté madam Carnot, řadová a průměrná herečka, která se vydává za hvězdu, a nakonec zamindrákovaná madam Frantini. Tak ti všichni roztáčí spirálu bláznivých komických situací, které také poučený a zkušený soubor zvládá.</text:p>
      <text:p text:style-name="Normální">Myslet si, že autor hry převážně cílil na bránici diváků by nebylo až tak jednoznačné a je nám bližší myšlenka, že si chtěl autor poukázat na fakt, že některé ženy lehce opouští svoji přirozenou krásu a snaží se ji vylepšit nepřiměřenými plastickými zákroky.</text:p>
      <text:p text:style-name="Normální">Závěrem bych pochválil herecký výkon Pavly Živné v roli novinářky a Lídy Dostálové v roli madam Carnot. Ostatní je zdárně doplňovali. Pochválil bych i scénografii, která velmi dobře ztvárnila prostředí ordinace pro bohatou klientelu. Nakonec bych pochválil i režijní vedení, které nevtíravě a vkusně vedlo inscenaci k diváckému úspěchu.<text:s/></text:p>
      <text:p text:style-name="Normální"/>
      <text:p text:style-name="P3">Ladislav Vale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ka Nechvátalová</meta:initial-creator>
    <dc:creator>Kulturní dům</dc:creator>
    <meta:creation-date>2024-03-19T08:55:00Z</meta:creation-date>
    <dc:date>2024-03-19T21:01:00Z</dc:date>
    <meta:template xlink:href="Normal.dotm" xlink:type="simple"/>
    <meta:editing-cycles>2</meta:editing-cycles>
    <meta:editing-duration>PT2460S</meta:editing-duration>
    <meta:document-statistic meta:page-count="1" meta:paragraph-count="3" meta:word-count="264" meta:character-count="1820" meta:row-count="12" meta:non-whitespace-character-count="1559"/>
  </office:meta>
</office:document-meta>
</file>