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style:font-name="Aptos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justify"/>
      <style:text-properties style:font-name="Aptos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style:font-name="Aptos"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style:font-name="Aptos" fo:color="#000000" fo:letter-spacing="0.0034in" fo:font-size="12pt" style:font-size-asian="12pt" style:font-size-complex="12pt" fo:background-color="#FFFFFF"/>
    </style:style>
    <style:style style:name="P5" style:parent-style-name="Normální" style:family="paragraph">
      <style:paragraph-properties fo:text-align="justify"/>
      <style:text-properties style:font-name="Aptos" fo:color="#000000" fo:letter-spacing="0.0034in" fo:font-size="12pt" style:font-size-asian="12pt" style:font-size-complex="12pt" fo:background-color="#FFFFFF"/>
    </style:style>
    <style:style style:name="P6" style:parent-style-name="Normální" style:family="paragraph">
      <style:paragraph-properties fo:text-align="justify"/>
      <style:text-properties style:font-name="Aptos" fo:color="#000000" fo:letter-spacing="0.0034in" fo:font-size="12pt" style:font-size-asian="12pt" style:font-size-complex="12pt" fo:background-color="#FFFFFF"/>
    </style:style>
    <style:style style:name="P7" style:parent-style-name="Normální" style:family="paragraph">
      <style:paragraph-properties fo:text-align="justify"/>
      <style:text-properties style:font-name="Aptos" fo:color="#000000" fo:letter-spacing="0.0034in" fo:font-size="12pt" style:font-size-asian="12pt" style:font-size-complex="12pt" fo:background-color="#FFFFFF"/>
    </style:style>
    <style:style style:name="P8" style:parent-style-name="Normální" style:family="paragraph">
      <style:paragraph-properties fo:text-align="end"/>
      <style:text-properties style:font-name="Aptos" fo:color="#000000" fo:letter-spacing="0.0034in" fo:font-size="12pt" style:font-size-asian="12pt" style:font-size-complex="12pt" fo:background-color="#FFFFFF"/>
    </style:style>
    <style:style style:name="P9" style:parent-style-name="Normální" style:family="paragraph">
      <style:text-properties style:font-name="Aptos" fo:font-size="12pt" style:font-size-asian="12pt" style:font-size-complex="12pt"/>
    </style:style>
    <style:style style:name="P10" style:parent-style-name="Normální" style:family="paragraph">
      <style:text-properties style:font-name="Aptos" fo:font-size="12pt" style:font-size-asian="12pt" style:font-size-complex="12pt"/>
    </style:style>
  </office:automatic-styles>
  <office:body>
    <office:text text:use-soft-page-breaks="true">
      <text:p text:style-name="P1">Divadlo Stodola, Sivice<text:s/></text:p>
      <text:p text:style-name="P2">Past na myši</text:p>
      <text:p text:style-name="P3"/>
      <text:p text:style-name="P4">Divadlo Stodola ze Sivic je zkušený a plodný soubor. Jeho historie se datuje od roku 2000. Hereckou a technickou základnu tvoří přes padesát aktivních členů. Ale spolupracuje s dalšími<text:s/>soubory jako třeba Amadis, Dostavník Přerov, Boleradice, Slavkov, Kojetín. Dramaturgie je žánrově pestrá, v poslední době od muzikálu, přes historické drama až po detektivku.</text:p>
      <text:p text:style-name="P5">Soubor přivezl do Třeště slavný titul Agáty Christie Past na myši. Jedná se o detektivní hru o dvou dějstvích, kde každý něco skrývá. Někdo svoji minulost, jiný sám sebe, další svoje činy nebo i zločiny, a jiný třeba jen překvapení pro své milované. Děj se odehrává ve venkovském penzionu U Klášterní studny nedaleko Londýna, kam se sjede podivná skupinka lidí.</text:p>
      <text:p text:style-name="P6">Režisérka Klára Havránková obsadila do osmice účinkujících řadu zkušených a výtečných herců. Za všechny jmenujeme aspoň Ondřeje Buchtu, Honzu Raclavského, Josefa Širhala, Nikol Rybovou Juru Hádera či Dagmar Bradáčovou. Vlastně téměř všechny, které jsem za poslední roky v inscenacích spojených s Divadlem Stodola viděl a oceňoval jejich výkony. A na tom, jak jsou herci dobří, hodně stojí a padá tato slavná detektivka, neboť jen obtížně asi jde udělat tuto hru v nějaké výraznější, inovativní režijní koncepci.<text:s/>Režisér zde musí hlavně sloužit autorce i hercům a detektivku zorganizovat tak, aby divák zůstal po celou dobu v napětí kdo je vrah. A musí být schopen vybudovat nejen atmosféru malého penzionu na venkově, kam se sjedou podivní hosté, aby vzápětí co se dostaví, došlo k jejich uvěznění v budově, vlivem neočekávaných přívalů sněhu a přerušení veškerého spojení s okolním světem, ale i prostředky iluzivního dramatu vystavět logicky a přehledně děj. <text:s/>Klárce Havránkové se to z velké míry daří. Dokáže dobře zaplnit scénický prostor postavami hry tak, aby občas něco na sebe prozradily a občas nás svedly na falešnou stopu. Ohlídala rytmus inscenace, aby se nikde nic zbytečně netáhlo, umí i pracovat s tajemnou mizanscénou. Takže se zdá, že je vše připraveno pro velmi úspěšné představení. Ale přesto tu nacházíme rezervy, které plnému zážitku z představení brání. Je to nejednotnost v hereckých prostředcích. Objevíme tu jak civilní psychologické herectví, které dokáže zprostředkovat stav duše v plné míře, tak i stylizované herectví používající prostředků karikatůrních. Co s tím? Doporučujeme sjednotit. Dále se domníváme, že není správně dramaturgicky vyložena postava Kryštofa Wrena, jisté pochybnosti máme i u postav Paraviciniho a<text:s/>Slečny Casewellové. Naopak velmi nás zaujaly postavy mladých manželů Ralstonových a také postava Paní Boylové. Co však hlavně vyčítáme samotné Agátě Christie je to, že nedokázala ve hře připravit natolik silný motiv pro pravého policistu Majora Metcalfa, aby nemohl včas zasáhnout a falešného seržanta Trottera odhalit jako pravého vraha. Tady má hra logickou chybu a souboru se zatím nepodařilo ji odstranit.</text:p>
      <text:soft-page-break/>
      <text:p text:style-name="P7">Ne všichni milovníci Agathy Christie vědí, že slavná autorka napsala vedle ohromujícího množství detektivních románů a povídek též patnáct divadelních her. Past na myši je jednou z nich. Legendární londýnské představení Pasti na myši zaznamenalo od svého prvního uvedení před šedesáti lety už více než dvacet tisíc repríz (na jedné byli i dva členové Stodoly) a dodnes baví další a další diváky. Uvidíme, zda se Sivickým podaří tuto londýnskou šňůru překonat.</text:p>
      <text:p text:style-name="P8">Jaroslav Kodeš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roslav Kodeš</meta:initial-creator>
    <dc:creator>Kulturní dům</dc:creator>
    <meta:creation-date>2024-03-13T12:41:00Z</meta:creation-date>
    <dc:date>2024-03-21T15:56:00Z</dc:date>
    <meta:template xlink:href="Normal.dotm" xlink:type="simple"/>
    <meta:editing-cycles>4</meta:editing-cycles>
    <meta:editing-duration>PT3840S</meta:editing-duration>
    <meta:document-statistic meta:page-count="2" meta:paragraph-count="6" meta:word-count="492" meta:character-count="3392" meta:row-count="24" meta:non-whitespace-character-count="2906"/>
  </office:meta>
</office:document-meta>
</file>