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pto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pto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ptos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rongEmphasis" style:family="text">
      <style:text-properties style:font-name="Aptos" fo:font-weight="normal" style:font-weight-asian="normal" fo:color="#282828"/>
    </style:style>
    <style:style style:name="T6" style:parent-style-name="StrongEmphasis" style:family="text">
      <style:text-properties style:font-name="Aptos" fo:font-weight="normal" style:font-weight-asian="normal" fo:color="#282828"/>
    </style:style>
    <style:style style:name="P7" style:parent-style-name="PreformattedText" style:family="paragraph">
      <style:paragraph-properties fo:text-align="justify"/>
    </style:style>
    <style:style style:name="T8" style:parent-style-name="StrongEmphasis" style:family="text">
      <style:text-properties style:font-name="Aptos" fo:font-weight="normal" style:font-weight-asian="normal" style:font-weight-complex="normal" fo:font-size="12pt" style:font-size-asian="12pt" style:font-size-complex="12pt"/>
    </style:style>
    <style:style style:name="P9" style:parent-style-name="PreformattedText" style:family="paragraph">
      <style:paragraph-properties fo:text-align="justify"/>
    </style:style>
    <style:style style:name="T10" style:parent-style-name="StrongEmphasis" style:family="text">
      <style:text-properties style:font-name="Aptos" fo:font-weight="normal" style:font-weight-asian="normal" style:font-weight-complex="normal" fo:font-size="12pt" style:font-size-asian="12pt" style:font-size-complex="12pt"/>
    </style:style>
    <style:style style:name="T11" style:parent-style-name="StrongEmphasis" style:family="text">
      <style:text-properties style:font-name="Aptos" fo:font-weight="normal" style:font-weight-asian="normal" style:font-weight-complex="normal" fo:font-size="12pt" style:font-size-asian="12pt" style:font-size-complex="12pt"/>
    </style:style>
    <style:style style:name="P12" style:parent-style-name="PreformattedText" style:family="paragraph">
      <style:paragraph-properties fo:text-align="justify"/>
    </style:style>
    <style:style style:name="T13" style:parent-style-name="StrongEmphasis" style:family="text">
      <style:text-properties style:font-name="Aptos" fo:font-weight="normal" style:font-weight-asian="normal" style:font-weight-complex="normal" fo:font-size="12pt" style:font-size-asian="12pt" style:font-size-complex="12pt"/>
    </style:style>
    <style:style style:name="T14" style:parent-style-name="StrongEmphasis" style:family="text">
      <style:text-properties style:font-name="Aptos" fo:font-weight="normal" style:font-weight-asian="normal" fo:color="#282828" fo:font-size="12pt" style:font-size-asian="12pt" style:font-size-complex="12pt"/>
    </style:style>
    <style:style style:name="P15" style:parent-style-name="PreformattedText" style:family="paragraph">
      <style:paragraph-properties fo:text-align="justify"/>
    </style:style>
    <style:style style:name="T16" style:parent-style-name="StrongEmphasis" style:family="text">
      <style:text-properties style:font-name="Aptos" fo:font-weight="normal" style:font-weight-asian="normal" fo:color="#282828" fo:font-size="12pt" style:font-size-asian="12pt" style:font-size-complex="12pt"/>
    </style:style>
    <style:style style:name="P17" style:parent-style-name="PreformattedText" style:family="paragraph">
      <style:paragraph-properties fo:text-align="justify"/>
    </style:style>
    <style:style style:name="T18" style:parent-style-name="StrongEmphasis" style:family="text">
      <style:text-properties style:font-name="Aptos" fo:font-weight="normal" style:font-weight-asian="normal" fo:color="#282828" fo:font-size="12pt" style:font-size-asian="12pt" style:font-size-complex="12pt"/>
    </style:style>
    <style:style style:name="P19" style:parent-style-name="PreformattedText" style:family="paragraph">
      <style:text-properties style:font-name="Aptos" fo:font-size="12pt" style:font-size-asian="12pt" style:font-size-complex="12pt"/>
    </style:style>
    <style:style style:name="P20" style:parent-style-name="PreformattedText" style:family="paragraph">
      <style:paragraph-properties fo:text-align="end"/>
      <style:text-properties style:font-name="Aptos" fo:font-size="12pt" style:font-size-asian="12pt" style:font-size-complex="12pt"/>
    </style:style>
    <style:style style:name="P21" style:parent-style-name="PreformattedText" style:family="paragraph">
      <style:paragraph-properties fo:text-align="end"/>
    </style:style>
    <style:style style:name="T22" style:parent-style-name="StrongEmphasis" style:family="text">
      <style:text-properties style:font-name="Aptos" fo:font-weight="normal" style:font-weight-asian="normal" fo:color="#282828" fo:font-size="12pt" style:font-size-asian="12pt" style:font-size-complex="12pt"/>
    </style:style>
    <style:style style:name="P23" style:parent-style-name="Standard" style:family="paragraph">
      <style:text-properties style:font-name="Aptos"/>
    </style:style>
    <style:style style:name="P24" style:parent-style-name="Standard" style:family="paragraph">
      <style:text-properties style:font-name="Aptos"/>
    </style:style>
    <style:style style:name="P25" style:parent-style-name="Standard" style:family="paragraph">
      <style:text-properties style:font-name="Aptos" fo:font-size="14pt" style:font-size-asian="14pt" style:font-size-complex="14pt"/>
    </style:style>
    <style:style style:name="T26" style:parent-style-name="Standardnípísmoodstavce" style:family="text">
      <style:text-properties style:font-name="Aptos" fo:font-size="14pt" style:font-size-asian="14pt" style:font-size-complex="14pt"/>
    </style:style>
  </office:automatic-styles>
  <office:body>
    <office:text text:use-soft-page-breaks="true">
      <text:p text:style-name="P1">Divadelní spolek Jindřicha Honzla, Humpolec<text:s/></text:p>
      <text:p text:style-name="P2">Domácí karanténa<text:s/></text:p>
      <text:p text:style-name="P3"/>
      <text:p text:style-name="P4"><text:span text:style-name="T5">Ochotnický spolek Jindřich Honzla má v Humpolci více než 160 let dlouhou tradici. Byl založen v roce 1864. Hrával na různých místech. Od roku 2000 soubor pracuje pod<text:s/></text:span><text:span text:style-name="T6">Městským kulturním a informačním střediskem v Humpolci. Spolek tvoří zhruba dvacet aktivních členů a dramaturgie souboru se zaměřuje převážně na hry zábavného repertoáru – Muži v ofsajdu, Slaměný klobouk, Světáci, Oskar. <text:s/>Ale i na pohádky jako třeba Princezna Pampeliška či klasiku reprezentující Naši furianti.</text:span></text:p>
      <text:p text:style-name="P7"><text:span text:style-name="T8">Do Třeště přivezl soubor svoji nejnovější inscenaci, konverzační komedii pro čtyři herce a dvě dospívající děti od Jiřího Růžičky s názvem Domácí karanténa. A jak už název hry napovídá, děj se odehrává v době celosvětové pandemie, a přináší pohled na soužití tří generací. Bohužel ne příliš kladný. Na tomto místě si dovolím citovat z anotace hry uvedené na stránkách Dilia:</text:span></text:p>
      <text:p text:style-name="P9"><text:span text:style-name="T10">„Rozhádaní Bláhovi (citově založená učitelka Marie, suchý matematik Karel a jejich pubertální dcera Lucie, studentka) jsou uvrženi do karantény ve svém vlastním bytě, protože na exotické dovolené přišli do kontaktu s nebezpečnou mutací koronaviru. Spolu s nimi zůstává v domácím vězení i Petr (Lucčin spolužák) nešťastně zamilovaný do Lucie a Mariin otec Josef Kučera (někdejší proutník). Musejí tu spolu zůstat tak dlouho, dokud se nepotvrdí, že jsou všichni negativní. Jejich chování neovlivňuje jen hrozící Co</text:span><text:span text:style-name="T11">vid-19, ale i ponorková nemoc.“</text:span></text:p>
      <text:p text:style-name="P12"><text:span text:style-name="T13">Toto se o postavách hry dozvíme hned zkraje. <text:s/>Během dalších sto dvaceti minut se nic zásadnějšího nestane. Dospělí se stále přou, dědeček stále pronáší sexistické hlášky, snad jen mladí postupně najdou v sobě zalíbení. Až v závěru hry „kouzelné“ brýle vše napraví. Prostě, nejedná se o dramatický text v pravém slova smyslu, ale spíše o sled více či méně vtipných scének, anekdotických etud, sloužících ke slovnímu humoru ve stylu filmových Kameňáků.<text:s/></text:span><text:span text:style-name="T14"><text:s text:c="2"/></text:span></text:p>
      <text:p text:style-name="P15"><text:span text:style-name="T16">Ukázalo se, že takový scénář hercům z Humpolce moc nepomohl, neboť i přes evidentní jejich dobré herecké dovednosti, jim vlastně nedal příležitost se víc v rolích předvést. A i když se občas v hledišti ozval nějaký ten smích po zdařilém vtipu, s přibývajícím časem i ten postupně tichl. Divadelní zážitek se nekonal.</text:span></text:p>
      <text:p text:style-name="P17"><text:span text:style-name="T18">Závěrem jen konstatuji, že k dobrému představení nestačí být jen šikovným hercem, ale potřebuji k tomu mít i obstojný základ v dobrém scénáři. A to je věc dramaturgie, promyšleného výběru. Tentokrát Humpolečtí bohužel sáhli vedle. <text:s text:c="24"/></text:span></text:p>
      <text:p text:style-name="P19"/>
      <text:p text:style-name="P20"/>
      <text:p text:style-name="P21"><text:span text:style-name="T22">Jaroslav Kodeš</text:span></text:p>
      <text:p text:style-name="P23"/>
      <text:p text:style-name="P24"/>
      <text:p text:style-name="P25"/>
      <text:p text:style-name="Textbody"><text:span text:style-name="T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ulturní dům</dc:creator>
    <meta:creation-date>2024-03-13T13:43:00Z</meta:creation-date>
    <dc:date>2024-03-21T15:52:00Z</dc:date>
    <meta:template xlink:href="Normal.dotm" xlink:type="simple"/>
    <meta:editing-cycles>5</meta:editing-cycles>
    <meta:editing-duration>PT3960S</meta:editing-duration>
    <meta:document-statistic meta:page-count="1" meta:paragraph-count="5" meta:word-count="363" meta:character-count="2505" meta:row-count="17" meta:non-whitespace-character-count="2147"/>
  </office:meta>
</office:document-meta>
</file>