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ální" style:family="paragraph">
      <style:paragraph-properties fo:text-align="justify"/>
    </style:style>
  </office:automatic-styles>
  <office:body>
    <office:text text:use-soft-page-breaks="true">
      <text:p text:style-name="P1">Divadlo Na hlavu, Olbramovice</text:p>
      <text:p text:style-name="P2">Zkrat</text:p>
      <text:p text:style-name="P3"/>
      <text:p text:style-name="P4">Divadelní soubor Divadlo Na hlavu z Olbramovic není v Třešti poprvé, vloni zde sehrál situační komedii Amant. Letos zůstal tomuto žánru věrný a odehrál ztřeštěnou a bláznivou komedii<text:s/>francouzského dramatika Sylvaina Meyniaca pod názvem Zkrat. V názvu je také ukryta hlavní příčina všech následujících karambolů, která potká hlavního představitele Paula Acharda v podání Davida Janči.</text:p>
      <text:p text:style-name="P5">Soubor je složený z mladých a sympatických lidí, kteří jsou rádi pospolu. Přes svoji upřímnou a viditelnou snahu však soubor působí nevyzrále. Chybí mu především dramaturgická koncepce, promyšlené režijní vedení, a nakonec i herecké zkušenosti. Stává se pak, že jednotlivé postavy jsou pouze vnějškové a mnohdy jednají proti smyslu svého konání a charakteristiky. V herecké práci na tom byla nejlépe ženská šatna. Pro mne na tom byla nejlépe Adéla Gütterová v roli Valérie Nicolas. Pánové víceméně text odrecitovali.</text:p>
      <text:p text:style-name="P6">Vzhledem k tomu, že inscenace je krátce po premiéře, může s přibývajícími reprízami doznat lepších výsledků, ale to si soubor uvědomuje. Alespoň ve společné debatě po představení tomu vše nasvědčovalo. Bylo mi sympatické, že se soubor zúčastnil následně večerního představení a zároveň i rozpravy. V tom jsem si utvrdil,<text:s/>že soubor lační po divadle, že chce být poučen a vzděláván. Souboru přeji,<text:s/>jak říká klasik,<text:s/>„lepší zítřky“ a já věřím, že přijdou!<text:s/></text:p>
      <text:p text:style-name="P7"/>
      <text:p text:style-name="P8">Ladislav Valeš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dka Nechvátalová</meta:initial-creator>
    <dc:creator>Kulturní dům</dc:creator>
    <meta:creation-date>2024-03-22T14:10:00Z</meta:creation-date>
    <dc:date>2024-03-22T21:00:00Z</dc:date>
    <meta:template xlink:href="Normal.dotm" xlink:type="simple"/>
    <meta:editing-cycles>2</meta:editing-cycles>
    <meta:editing-duration>PT1740S</meta:editing-duration>
    <meta:document-statistic meta:page-count="1" meta:paragraph-count="2" meta:word-count="204" meta:character-count="1406" meta:row-count="10" meta:non-whitespace-character-count="1204"/>
  </office:meta>
</office:document-meta>
</file>